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text-properties style:font-size-complex="14pt"/>
    </style:style>
    <style:style style:name="P11" style:parent-style-name="Standard" style:family="paragraph">
      <style:paragraph-properties fo:text-align="justify" fo:text-indent="0.4923in"/>
      <style:text-properties style:font-size-complex="14pt"/>
    </style:style>
    <style:style style:name="P12" style:parent-style-name="Standard" style:family="paragraph">
      <style:paragraph-properties fo:text-align="justify" fo:text-indent="0.4923in"/>
      <style:text-properties style:font-size-complex="14pt"/>
    </style:style>
    <style:style style:name="P13" style:parent-style-name="Standard" style:family="paragraph">
      <style:paragraph-properties fo:text-align="justify" fo:text-indent="0.4923in"/>
      <style:text-properties style:font-size-complex="14pt"/>
    </style:style>
    <style:style style:name="P14" style:parent-style-name="Standard" style:family="paragraph">
      <style:paragraph-properties fo:text-indent="0.4923in"/>
      <style:text-properties style:font-size-complex="14pt"/>
    </style:style>
    <style:style style:name="P15" style:parent-style-name="Standard" style:family="paragraph">
      <style:paragraph-properties fo:text-indent="0.4923in"/>
      <style:text-properties style:font-size-complex="14pt"/>
    </style:style>
    <style:style style:name="P16" style:parent-style-name="ConsPlusNormal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size-complex="14pt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fo:color="#993366" style:font-size-complex="14pt"/>
    </style:style>
    <style:style style:name="P28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29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293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775in" style:use-optimal-column-width="false"/>
    </style:style>
    <style:style style:name="TableColumn38" style:family="table-column">
      <style:table-column-properties style:column-width="0.998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30" style:family="table">
      <style:table-properties style:width="6.6909in" style:rel-width="100%" fo:margin-left="0in" table:align="center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60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center" style:vertical-align="middle"/>
      <style:text-properties style:font-name="Times New Roman" style:font-name-complex="Times New Roman" style:font-weight-complex="bold" fo:color="#000000"/>
    </style:style>
    <style:style style:name="P65" style:parent-style-name="Обычный" style:family="paragraph">
      <style:paragraph-properties fo:text-align="center" style:vertical-align="middle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text-align="center" fo:margin-right="-0.0687in"/>
      <style:text-properties style:font-name="Times New Roman" style:font-name-complex="Times New Roman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text-align="center" style:vertical-align="middle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text-align="center" style:vertical-align="middle"/>
    </style:style>
    <style:style style:name="T81" style:parent-style-name="Основнойшрифтабзаца" style:family="text">
      <style:text-properties style:font-name="Times New Roman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text-align="center" style:vertical-align="middle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text-align="center" style:vertical-align="middle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text-align="center" style:vertical-align="middle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/>
    </style:style>
    <style:style style:name="T94" style:parent-style-name="Основнойшрифтабзаца" style:family="text">
      <style:text-properties style:font-name="Times New Roman" style:font-name-complex="Times New Roman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07" style:parent-style-name="Standard" style:family="paragraph">
      <style:paragraph-properties fo:text-align="end" fo:text-indent="0.4923in"/>
      <style:text-properties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Internetlink" style:family="text">
      <style:text-properties fo:color="#000000" style:font-size-complex="14pt" style:text-underline-type="none"/>
    </style:style>
    <style:style style:name="T117" style:parent-style-name="Основнойшрифтабзаца" style:family="text">
      <style:text-properties style:font-size-complex="14pt"/>
    </style:style>
    <style:style style:name="P118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1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2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22" style:family="table-column">
      <style:table-column-properties style:column-width="3.5902in" style:use-optimal-column-width="false"/>
    </style:style>
    <style:style style:name="TableColumn123" style:family="table-column">
      <style:table-column-properties style:column-width="3.0513in" style:use-optimal-column-width="false"/>
    </style:style>
    <style:style style:name="Table121" style:family="table">
      <style:table-properties style:width="6.6416in" fo:margin-left="-0.069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33" style:family="table-column">
      <style:table-column-properties style:column-width="3.5902in" style:use-optimal-column-width="false"/>
    </style:style>
    <style:style style:name="TableColumn134" style:family="table-column">
      <style:table-column-properties style:column-width="3.0513in" style:use-optimal-column-width="false"/>
    </style:style>
    <style:style style:name="Table132" style:family="table">
      <style:table-properties style:width="6.6416in" fo:margin-left="-0.069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>
        <style:tab-stops>
          <style:tab-stop style:type="center" style:position="0in"/>
        </style:tab-stops>
      </style:paragraph-properties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P14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</office:automatic-styles>
  <office:body>
    <office:text text:use-soft-page-breaks="true">
      <text:p text:style-name="P1"/>
      <text:p text:style-name="P2">Администрация города Шарыпово</text:p>
      <text:p text:style-name="P3">город Шарыпово 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/>
      <text:p text:style-name="P10"><text:s/>29.06.2022<text:s text:c="5"/><text:s text:c="55"/><text:s text:c="2"/><text:s text:c="30"/><text:s text:c="12"/>№ <text:s/>208</text:p>
      <text:p text:style-name="P11"/>
      <text:p text:style-name="P12"/>
      <text:p text:style-name="P13">О внесении изменений в<text:s/>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4.06.2022 № 199)</text:p>
      <text:p text:style-name="P14"/>
      <text:p text:style-name="P15"><text:s/></text:p>
      <text:p text:style-name="P16"><text:span text:style-name="T17">В соответствии со статьей 16<text:s/></text:span><text:span text:style-name="T18">Федерального 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</text:span><text:span text:style-name="T19"><text:s/>утверждения 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.2017 № 100 «</text:span><text:span text:style-name="T20">Об утверждении Положения о порядке размещения в</text:span><text:span text:style-name="T21">ременных сооружений на территории муниципального образования города Шарыпово Красноярского края»,<text:s/></text:span><text:span text:style-name="T22">руководствуясь ст. 34 Устава города Шарыпово,</text:span></text:p>
      <text:p text:style-name="P23">ПОСТАНОВЛЯЮ:</text:p>
      <text:p text:style-name="P24"><text:span text:style-name="T25">1. Внести в Постановление Администрации города Шарыпово от 02.10.2017 № 182 «Об утверждении схемы р</text:span><text:span text:style-name="T26">азмещения нестационарных торговых объектов на территории муниципального образования города Шарыпово» (в ред. 14.06.2022 № 199) следующие изменения</text:span><text:span text:style-name="T27">:</text:span></text:p>
      <text:p text:style-name="P28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5, 79 читать в следующей редакции:</text:p>
      <text:p text:style-name="P29">«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Павильон</text:p>
          </table:table-cell>
          <table:table-cell table:style-name="TableCell46">
            <text:p text:style-name="P47"/>
            <text:p text:style-name="P48">662314, г. Шарыпово, Больничный городок, соор. 5/1</text:p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>73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36</text:p>
            <text:p text:style-name="P60"/>
          </table:table-cell>
          <table:table-cell table:style-name="TableCell61">
            <text:p text:style-name="P62">Непродовольственные товары</text:p>
          </table:table-cell>
          <table:table-cell table:style-name="TableCell63">
            <text:p text:style-name="P64"/>
            <text:p text:style-name="P65"><text:span text:style-name="T66">Неразграниченная государственная собственность</text:span></text:p>
          </table:table-cell>
          <table:table-cell table:style-name="TableCell67">
            <text:p text:style-name="P68"><text:span text:style-name="T69">Субъект малого и<text:s/></text:span><text:span text:style-name="T70">(или)</text:span></text:p>
            <text:p text:style-name="P71"><text:span text:style-name="T72">среднего предпринимательства</text:span></text:p>
          </table:table-cell>
          <table:table-cell table:style-name="TableCell73">
            <text:p text:style-name="P74">до 01.10.2023</text:p>
          </table:table-cell>
        </table:table-row>
        <table:table-row table:style-name="TableRow75">
          <table:table-cell table:style-name="TableCell76">
            <text:p text:style-name="P77"><text:span text:style-name="T78">79</text:span></text:p>
          </table:table-cell>
          <table:table-cell table:style-name="TableCell79">
            <text:p text:style-name="P80"><text:span text:style-name="T81">Павильон</text:span></text:p>
          </table:table-cell>
          <table:table-cell table:style-name="TableCell82">
            <text:p text:style-name="P83"><text:span text:style-name="T84">г. Шарыпо</text:span><text:soft-page-break/><text:span text:style-name="T85">во, ул. Горького, соор. № 4/5Г.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79</text:span></text:p>
          </table:table-cell>
          <table:table-cell table:style-name="TableCell92">
            <text:p text:style-name="P93"><text:span text:style-name="T94">60</text:span></text:p>
          </table:table-cell>
          <table:table-cell table:style-name="TableCell95">
            <text:p text:style-name="P96">Продовольственные<text:s/><text:soft-page-break/>товары</text:p>
          </table:table-cell>
          <table:table-cell table:style-name="TableCell97">
            <text:p text:style-name="P98"><text:span text:style-name="T99">Неразграниченная<text:s/></text:span><text:soft-page-break/><text:span text:style-name="T100">государственная собственность</text:span></text:p>
          </table:table-cell>
          <table:table-cell table:style-name="TableCell101">
            <text:p text:style-name="P102">Субъект малого и (или)</text:p>
            <text:soft-page-break/>
            <text:p text:style-name="P103"><text:span text:style-name="T104">среднего предпринимательства</text:span></text:p>
          </table:table-cell>
          <table:table-cell table:style-name="TableCell105">
            <text:p text:style-name="P106">до 01.10.2023<text:s/></text:p>
          </table:table-cell>
        </table:table-row>
      </table:table>
      <text:p text:style-name="P107">»</text:p>
      <text:p text:style-name="P108"/>
      <text:p text:style-name="P109"><text:span text:style-name="T110">2.<text:s/></text:span><text:span text:style-name="T111">Контроль за исполнением настоящего постановления возложить на Первого заместителя Главы города Шарыпово – Д.В. Саюшев.</text:span></text:p>
      <text:p text:style-name="P112"><text:span text:style-name="T113">3. Постановление вступает в силу в день, следующий за днем его официального опубликования в периодическом печатном издании<text:s/></text:span><text:span text:style-name="T114">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</text:span><text:span text:style-name="T115">муникационной сети Интернет -<text:s/></text:span><text:a xlink:href="http://www.krskstate.ru/" office:target-frame-name="_top" xlink:show="replace"><text:span text:style-name="T116">www.krskstate.ru</text:span></text:a><text:span text:style-name="T117">.</text:span></text:p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Глава города Шарыпово<text:s/><text:s text:c="57"/></text:p>
            <text:p text:style-name="P127"/>
          </table:table-cell>
          <table:table-cell table:style-name="TableCell128">
            <text:p text:style-name="P129"><text:bookmark-start text:name="_Hlk100764775"/><text:span text:style-name="T130">В.Г. Хохлов</text:span><text:bookmark-end text:name="_Hlk100764775"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2-06-15T05:03:00Z</meta:creation-date>
    <dc:date>2022-06-29T09:04:00Z</dc:date>
    <meta:print-date>2022-06-08T08:32:00Z</meta:print-date>
    <meta:template xlink:href="Normal" xlink:type="simple"/>
    <meta:editing-cycles>7</meta:editing-cycles>
    <meta:editing-duration>PT300S</meta:editing-duration>
    <meta:document-statistic meta:page-count="2" meta:paragraph-count="5" meta:word-count="406" meta:character-count="2721" meta:row-count="19" meta:non-whitespace-character-count="2320"/>
  </office:meta>
</office:document-meta>
</file>