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F600000DAD0145E7BFC5E11AD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7.939cm" draw:transform="rotate (-1.56765473414131) translate (25.324cm 0.219cm)">
          <draw:image xlink:href="Pictures/10000000000009F600000DAD0145E7BFC5E11AD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.6cm" fo:margin-right="0.6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31T16:56:52.175943135</dc:date>
    <meta:editing-duration>PT2M19S</meta:editing-duration>
    <meta:editing-cycles>2</meta:editing-cycles>
    <meta:generator>LibreOffice/6.0.7.3$Linux_X86_64 LibreOffice_project/00m0$Build-3</meta:generator>
    <meta:document-statistic meta:object-count="1"/>
  </office:meta>
</office:document-meta>
</file>